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l" fo:country="PL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 CE" fo:font-size="12pt" fo:language="pl" fo:country="PL" style:font-size-asian="12pt"/>
    </style:style>
    <style:style style:name="T11" style:family="text">
      <style:text-properties style:font-name="Times New Roman CE" fo:font-size="12pt" fo:language="pl" fo:country="PL" style:font-size-asian="12pt" style:font-size-complex="12pt"/>
    </style:style>
    <style:style style:name="T12" style:family="text">
      <style:text-properties style:font-name="Times New Roman CE" fo:font-size="12pt" fo:language="pl" fo:country="PL" fo:font-style="normal" style:font-size-asian="12pt" style:font-style-asian="normal" style:font-size-complex="12pt"/>
    </style:style>
    <style:style style:name="T13" style:family="text">
      <style:text-properties style:font-name="Times New Roman CE" fo:language="pl" fo:country="PL"/>
    </style:style>
    <style:style style:name="T14" style:family="text">
      <style:text-properties fo:color="#000000" style:font-name="Times New Roman" fo:font-size="12pt" style:letter-kerning="true" style:font-size-asian="12pt"/>
    </style:style>
    <style:style style:name="T15" style:family="text">
      <style:text-properties fo:color="#000000" style:font-name="Times New Roman" fo:font-size="12pt" style:letter-kerning="true" style:font-size-asian="12pt" style:font-size-complex="12pt"/>
    </style:style>
    <style:style style:name="T16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2pt" fo:language="en" fo:country="US" style:font-size-asian="12pt" style:font-size-complex="12pt"/>
    </style:style>
    <style:style style:name="T18" style:family="text">
      <style:text-properties fo:color="#000000" style:font-name="Times New Roman CE" fo:font-size="12pt" fo:language="pl" fo:country="PL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background-color="#ffffff" loext:char-shading-value="0"/>
    </style:style>
    <style:style style:name="T21" style:family="text">
      <style:text-properties fo:font-style="italic" fo:background-color="#ffffff" loext:char-shading-value="0" style:font-style-asian="italic" style:font-style-complex="italic"/>
    </style:style>
    <style:style style:name="T22" style:family="text">
      <style:text-properties style:font-name="sans-serif"/>
    </style:style>
    <style:style style:name="T23" style:family="text">
      <style:text-properties style:font-size-asian="12pt" style:font-size-complex="12pt"/>
    </style:style>
    <style:style style:name="T24" style:family="text">
      <style:text-properties officeooo:rsid="0000a8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nkursu na film promocyjny o Żywiecczyźnie </text:p>
      <text:p text:style-name="P7">I edycja</text:p>
      <text:p text:style-name="P1"/>
      <text:p text:style-name="P4">I. Organizator konkursu</text:p>
      <text:p text:style-name="P3">Organizatorem konkursu <text:s/>jest I Liceum Ogólnokształcące im. M. Kopernika w Żywcu.</text:p>
      <text:p text:style-name="P3"/>
      <text:p text:style-name="P5">II. Patronat honorowy</text:p>
      <text:p text:style-name="P3">Starosta Powiatu Żywieckiego, <text:span text:style-name="T24">Przewodniczący</text:span> Komisj<text:span text:style-name="T24">i</text:span> Edukacji Rady Powiatu. Konkurs organizowany jest z okazji 20-lecia Powiatu Żywieckiego.</text:p>
      <text:p text:style-name="P5"/>
      <text:p text:style-name="P5">III. Patronat medialny</text:p>
      <text:p text:style-name="P12"><text:span text:style-name="T19">T</text:span><text:span text:style-name="T6">elewizja Katowice</text:span><text:span text:style-name="T19">, „Dziennik Zachodni”, </text:span><text:a xlink:type="simple" xlink:href="http://www.naszemaisto.pl/" text:style-name="Internet_20_link" text:visited-style-name="Visited_20_Internet_20_Link"><text:span text:style-name="T19">www.naszem</text:span></text:a><text:a xlink:type="simple" xlink:href="http://www.naszemaisto.pl/" text:style-name="Internet_20_link" text:visited-style-name="Visited_20_Internet_20_Link"><text:span text:style-name="T19">ia</text:span></text:a><text:a xlink:type="simple" xlink:href="http://www.naszemaisto.pl/" text:style-name="Internet_20_link" text:visited-style-name="Visited_20_Internet_20_Link"><text:span text:style-name="T19">sto.pl</text:span></text:a><text:span text:style-name="T19">, </text:span><text:a xlink:type="simple" xlink:href="http://www.wgmedia.eu/" text:style-name="Internet_20_link" text:visited-style-name="Visited_20_Internet_20_Link"><text:span text:style-name="T19">www.wgmedia.eu</text:span></text:a><text:span text:style-name="T19">, Żywiec Super – Nowa, <text:s/>Filmoteka Szkolna, <text:s/>Muzeum Miejskie w Żywcu, zespół muzyczny Golec uOrkiestra.</text:span></text:p>
      <text:p text:style-name="P1"/>
      <text:p text:style-name="P4">IV. Cel konkursu</text:p>
      <text:p text:style-name="P3">Celem konkursu jest wyłonienie najlepszego filmu o walorach Żywiecczyzny, który będzie mógł być użyty jako film reklamowy rozpowszechniany za pośrednictwem mediów lub wykorzystany <text:line-break/>w inny sposób przez Starostwo Powiatowe w Żywcu w celach promocyjnych.</text:p>
      <text:p text:style-name="P1"/>
      <text:p text:style-name="P4">V. Opis przedmiotu konkursu</text:p>
      <text:p text:style-name="P3">1. Przedmiotem konkursu jest zrealizowanie filmu o Żywiecczyźnie, spełniającego warunki określone w regulaminie.</text:p>
      <text:p text:style-name="P8">2. Elementy obligatoryjne:</text:p>
      <text:p text:style-name="P1">1) czas trwania filmu: <text:s/>do 5 minut,</text:p>
      <text:p text:style-name="P1">2) film musi zawierać co najmniej 3- sekundowe, czytelne hasło:<text:span text:style-name="T20"> </text:span><text:span text:style-name="T21">Żywiecczyzna – miejsce w mojej Ojczyźnie,</text:span></text:p>
      <text:p text:style-name="P1">3) film nie może:</text:p>
      <text:p text:style-name="P1">- naruszać godności ludzkiej,</text:p>
      <text:p text:style-name="P1">- zawierać treści dyskryminujących ze względu na rasę, płeć, orientację seksualną czy <text:s/>narodowość,</text:p>
      <text:p text:style-name="P1">- ranić przekonań religijnych lub politycznych,</text:p>
      <text:p text:style-name="P1">- zagrażać fizycznemu, psychicznemu lub moralnemu rozwojowi małoletnich,</text:p>
      <text:p text:style-name="P1">- sprzyjać zachowaniom zagrażającym zdrowiu, bezpieczeństwu lub ochronie środowiska.</text:p>
      <text:p text:style-name="P1">3. Elementy fakultatywne:</text:p>
      <text:p text:style-name="P1">1) podkład muzyczny,</text:p>
      <text:p text:style-name="P1">2) film może łączyć obraz filmowy z techniką animacyjną lub być w całości animowany,</text:p>
      <text:p text:style-name="P1">3) w filmie może być zastosowany tekst lektorski z napisami lub same napisy,</text:p>
      <text:p text:style-name="P1">4) film może być nakręcony kamerą cyfrową, telefonem komórkowym, aparatem fotograficznym.</text:p>
      <text:p text:style-name="P1"/>
      <text:p text:style-name="P4">VI. Tematyka filmu</text:p>
      <text:p text:style-name="P3">1. Tematyka filmu jest dowolna. Film musi jednak zawierać w sobie elementy, pozwalające na jednoznaczne powiązanie go z Żywiecczyzną.</text:p>
      <text:p text:style-name="P3">2. Organizator oczekuje od autorów pomysłowych i nowatorskich filmów, które w oryginalny sposób ukażą walory, specyfikę, niepowtarzalność i wyjątkowość Żywiecczyzny oraz jej mieszkańców.</text:p>
      <text:p text:style-name="P3">3. Film ma pokazywać unikatowość regionu oraz zwiększyć rozpoznawalność Żywiecczyzny <text:line-break/>w kraju i za granicą oraz ma być skierowany do szerokiego grona odbiorców.</text:p>
      <text:p text:style-name="P2"/>
      <text:p text:style-name="P5">VII. Warunki uczestnictwa w konkursie</text:p>
      <text:p text:style-name="P13"><text:span text:style-name="T6">1. </text:span><text:span text:style-name="T14">Aby wziąć udział w konkursie, twórcy filmów powinni do 30 września 2018 roku zgłosić się do udziału w konkursie, prawidłowo wypełniając zgłoszeniową dostępną na stronie </text:span><text:a xlink:type="simple" xlink:href="http://www.lo-zywiec.pl/" text:style-name="Internet_20_link" text:visited-style-name="Visited_20_Internet_20_Link">www.lo-zywiec.pl</text:a><text:span text:style-name="T14"> </text:span><text:span text:style-name="T16"><text:s/></text:span><text:span text:style-name="T14"><text:s/></text:span></text:p>
      <text:p text:style-name="P3">2. Warunkiem udziału w konkursie osób niepełnoletnich jest dostarczenie do organizatora pisemnej zgody rodziców lub prawnych opiekunów.</text:p>
      <text:p text:style-name="P13"><text:soft-page-break/><text:span text:style-name="T6">3. </text:span><text:span text:style-name="T3">Uczestnicy konkursu przedstawiaj</text:span><text:span text:style-name="T10">ą zapisaną na płycie CD lub DVD jedną pracę konkursową <text:line-break/>w formacie zgodnym z odtwarzaniem Windows Media Player, którego czas projekcji nie przekracza 5 minut.</text:span></text:p>
      <text:p text:style-name="P15"><text:span text:style-name="T3">4. Na ko</text:span><text:span text:style-name="T10">ńcu filmu musi być umieszczona informacja </text:span><text:span text:style-name="T3">o autorze: imi</text:span><text:span text:style-name="T10">ę i nazwisko autora, nazwa szkoły oraz klasa, do której autor uczęszcza.<text:line-break/></text:span><text:span text:style-name="T7">5</text:span><text:span text:style-name="T6">. Na kopercie należy umieścić dopisek „Konkurs na film promocyjny o Żywiecczyźnie”.<text:line-break/>6. Uczestnik konkursu wyraża zgodę na przetwarzanie danych osobowych dla potrzeb konkursu oraz w przypadku wygranej na umieszczenie imienia i nazwiska na liście laureatów konkursu <text:line-break/>w Internecie.<text:line-break/>7. W przypadku wykorzystania w filmie muzyki autorzy filmu powinni zdobyć zgodę jej twórców. Fakt ten należy wymienić w napisach końcowych do filmu. Jeżeli w filmie wykorzystano utwory na tzw. otwartej licencji (Creative Commons, Public Domain), należy w napisach końcowych przy tytule i autorze utworu dodać zapis „na licencji CC”, etc. Autorzy filmu są odpowiedzialni za ewentualne naruszenie praw autorskich.<text:line-break/>8. W przypadku wykorzystania w filmie materiałów archiwalnych bądź fragmentów innych filmów konieczne jest posiadanie przez uczestnika zgody oraz dołączenie do karty zgłoszenia oświadczenia o tym, że taką zgodę posiada. Organizatorzy zastrzegają sobie prawo do poproszenia uczestników konkursu o przesłanie stosownego dokumentu. </text:span><text:span text:style-name="T15">Uczestnik o</text:span><text:span text:style-name="T14">świadcza, że w odniesieniu do zgłoszonych przez niego do udziału w konkursie filmów, uzyskał on odpowiednie zgody osób występujących w danym filmie na wykorzystanie ich wizerunków w pełnym zakresie i ponosi z tego tytułu wyłączną odpowiedzialność.</text:span><text:span text:style-name="T6"><text:line-break/>9. Autor filmu oświadcza, że zgłoszenie filmu nie narusza majątkowych i osobistych praw autorskich osób trzecich. Organizator nie ponosi odpowiedzialności za ewentualne naruszenia prawa, wynikające z nieuprawnionego zgłoszenia filmu do konkursu.<text:line-break/>10. </text:span><text:span text:style-name="T5">Starostwo Powiatowe w Żywcu, w zwi</text:span><text:span text:style-name="T12">ązku z przeniesieniem na nie praw autorskich do filmów przez uczestników, zastrzega sobie prawo do nieograniczonego kopiowania filmów i ich publicznej emisji w celach promocji, dlatego nadsyłane filmy nie mogą być zabezpieczane przed przegrywaniem.</text:span></text:p>
      <text:p text:style-name="P15"><text:span text:style-name="T8">VIII. Termin i miejsce składania prac konkursowych<text:line-break/></text:span><text:span text:style-name="T6">1. Prace konkursowe należy składać na podany adres do korespondencji:<text:line-break/>I Liceum Ogólnokształcące im. M. Kopernika<text:line-break/>ul. Słowackiego 2, 34-300 Żywiec<text:line-break/>z dopiskiem „Konkurs na film promocyjny o Żywiecczyźnie”<text:line-break/>w nieprzekraczalnym terminie do 30 września 2018 roku.<text:line-break/>2. </text:span><text:span text:style-name="T4">Do pracy musi zosta</text:span><text:span text:style-name="T11">ć dołączone oświadczenie następującej treści: „Zgłoszony do konkursu film jest mojego autorstwa. Wyrażam zgodę na nieodpłatne wykorzystywanie zgłoszonego do konkursu filmu w celach promocyjnych przez Starostwo Powiatowe w Żywcu. Oświadczam, że prawa autorskie dotyczące w/w materiałów przenoszę na Starostwo Powiatowe w Żywcu na wszystkich polach jego eksploatacji”.<text:line-break/>3. </text:span><text:span text:style-name="T17">W przypadku osób niepe</text:span><text:span text:style-name="T18">łnoletnich karta zgłoszenia oraz oświadczenie muszą zostać podpisane również przez przedstawiciela ustawowego (rodzica/opiekuna) autora.<text:line-break/></text:span><text:span text:style-name="T6">4. Osobami upoważnionymi do kontaktów z uczestnikami są panie Dominika Kamińska i <text:s/>Lucyna Majdak, tel./</text:span><text:span text:style-name="T1">fax.: 33 8612113, e-mail: </text:span><text:a xlink:type="simple" xlink:href="mailto:dkakol@wp.pl" text:style-name="Internet_20_link" text:visited-style-name="Visited_20_Internet_20_Link"><text:span text:style-name="T1">dkakol@wp.pl</text:span></text:a><text:span text:style-name="T1"> lub </text:span><text:a xlink:type="simple" xlink:href="mailto:majdak.luc@wp.pl" text:style-name="Internet_20_link" text:visited-style-name="Visited_20_Internet_20_Link"><text:span text:style-name="T1">majdak.luc@wp.pl</text:span></text:a><text:span text:style-name="T1"> <text:line-break/></text:span><text:span text:style-name="T6">5. Rozstrzygnięcie konkursu i wręczenie nagród nastąpi w październiku 2018 roku w auli I Liceum Ogólnokształcącego im. M. Kopernika w Żywcu na uroczystej gali finałowej konkursu (termin </text:span><text:soft-page-break/><text:span text:style-name="T6">zostanie podany przez organizatora w terminie późniejszym na stronie internetowej I Liceum Ogólnokształcącego im. M. Kopernika w Żywcu).<text:line-break/>6. Filmy złożone po terminie określonym w regulaminie nie będą dopuszczone do konkursu.<text:line-break/>7. Organizator nie odpowiada za uszkodzenia powstałe podczas doręczania przez pocztę lub kuriera filmów zgłaszanych na konkurs.<text:line-break/>8. Organizator nie zwraca nadesłanych prac konkursowych.</text:span></text:p>
      <text:p text:style-name="P4">IX. Skład jury</text:p>
      <text:p text:style-name="P1">1. Do oceny zgłoszonych filmów zostanie powołane profesjonalne jury.</text:p>
      <text:p text:style-name="P1">2. Decyzja jury jest ostateczna i niepodważalna.</text:p>
      <text:p text:style-name="P1"/>
      <text:p text:style-name="P4">X. Nagrody w konkursie</text:p>
      <text:p text:style-name="P8">1. Ze względu na różnicę wieku uczestników konkursu, ocena prac będzie odbywać się w dwóch kategoriach wiekowych, w jednym etapie:</text:p>
      <text:p text:style-name="P2">- I kategoria - <text:s/>uczniowie szkół podstawowych oraz gimnazjów:</text:p>
      <text:p text:style-name="P6">I miejsce – 1000 złotych <text:span text:style-name="T24">i laptop</text:span></text:p>
      <text:p text:style-name="P6">II miejsce – 600 złotych <text:span text:style-name="T24">i kamera cyfrowa</text:span></text:p>
      <text:p text:style-name="P6">III miejsce – 300 złotych <text:span text:style-name="T24">i monitor</text:span></text:p>
      <text:p text:style-name="P6">wyróżnienie – 100 złotych <text:span text:style-name="T24">i akcesoria</text:span></text:p>
      <text:p text:style-name="P9">- II kategoria - uczniowie szkół ponadgimnazjalnych:</text:p>
      <text:p text:style-name="P6">I miejsce – 1000 złotych <text:span text:style-name="T24">i laptop</text:span></text:p>
      <text:p text:style-name="P6">II miejsce – 600 złotych <text:span text:style-name="T24">i kamera cyfrowa</text:span></text:p>
      <text:p text:style-name="P6">III miejsce – 300 złotych <text:span text:style-name="T24">i monitor</text:span></text:p>
      <text:p text:style-name="P6">wyróżnienie – 100 złotych <text:span text:style-name="T24">i akcesoria</text:span></text:p>
      <text:p text:style-name="P10"><text:span text:style-name="T23">2. </text:span>Jury konkursu ma prawo nie przyznać nagrody lub wyróżnienia w przypadku, gdy poziom prac nie będzie spełniał wymogów regulaminu oraz kryteriów ustalonych przez<text:span text:style-name="T22"> </text:span><text:span text:style-name="T1">o</text:span>rganizatora konkursu. Jury ma prawo również podjąć decyzję o innym podziale nagród.</text:p>
      <text:p text:style-name="P13"><text:span text:style-name="T2">3. </text:span><text:span text:style-name="T14">Laureaci potwierdzają odbiór nagrody własnoręcznym podpisem na protokole odbioru nagrody. W przypadku nieodebrania nagrody <text:s/>z powodu nieobecności twórcy nagroda będzie dostępna do odbioru w sekretariacie I Liceum Ogólnokształcącego im. M. Kopernika w Żywcu <text:s/>do 15 <text:s/>dni po uroczystej gali wręczania nagród. W przypadku odmowy odbioru nagrody lub odmowy potwierdzenia jej odbioru nagroda przepada.</text:span></text:p>
      <text:p text:style-name="P11"/>
      <text:p text:style-name="P4">XI. Sposób podania do publicznej wiadomości rozstrzygnięcia konkursu</text:p>
      <text:p text:style-name="P1">1.Wyniki konkursu zostaną ogłoszone na stronie internetowej I Liceum Ogólnokształcącego <text:line-break/>im. M. Kopernika w Żywcu.</text:p>
      <text:p text:style-name="P1">2. Laureaci konkursu zostaną dodatkowo poinformowani o wynikach pocztą elektroniczną <text:line-break/>i telefonicznie.</text:p>
      <text:p text:style-name="P1"/>
      <text:p text:style-name="P4">XII. Postanowienie końcowe</text:p>
      <text:p text:style-name="P1">1. Przystąpienie do konkursu jest równoznaczne z akceptacją regulaminu konkursu.</text:p>
      <text:p text:style-name="P1"><text:span text:style-name="T9">2. Organizator zastrzega sobie prawo do przerwania lub uniewa</text:span><text:span text:style-name="T13">żnienia konkursu bez podania przyczyn.</text:span></text:p>
      <text:p text:style-name="P14"><text:span text:style-name="T3">3.Integraln</text:span><text:span text:style-name="T10">ą częścią niniejszego regulaminu są wzory: karty zgłoszenia do konkursu oraz oświadczenia o przeniesieniu na Starostwo Powiatowe w Żywcu praw autorskich do filmu.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3:16:21.614000000</meta:creation-date>
    <dc:date>2018-05-21T07:45:29.541000000</dc:date>
    <meta:editing-duration>PT2H24M10S</meta:editing-duration>
    <meta:editing-cycles>17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60" meta:word-count="1144" meta:character-count="8354" meta:non-whitespace-character-count="7238"/>
  </office:meta>
</office:document-meta>
</file>