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.353cm" fo:line-height="150%" fo:text-align="justify" style:justify-single-word="false" fo:orphans="0" fo:widows="0"/>
      <style:text-properties style:font-name="Calibri" fo:font-size="12pt" fo:language="en" fo:country="US" fo:font-style="normal" fo:font-weight="normal" style:font-size-asian="12pt" style:font-style-asian="normal" style:font-weight-asian="normal"/>
    </style:style>
    <style:style style:name="P2" style:family="paragraph" style:parent-style-name="Standard">
      <style:paragraph-properties loext:contextual-spacing="false" fo:margin-top="0cm" fo:margin-bottom="0.353cm" fo:line-height="115%" fo:orphans="0" fo:widows="0"/>
    </style:style>
    <style:style style:name="P3" style:family="paragraph" style:parent-style-name="Standard">
      <style:paragraph-properties loext:contextual-spacing="false" fo:margin-top="0cm" fo:margin-bottom="0.353cm" fo:line-height="150%" fo:text-align="justify" style:justify-single-word="false" fo:orphans="0" fo:widows="0"/>
    </style:style>
    <style:style style:name="P4" style:family="paragraph" style:parent-style-name="Standard">
      <style:paragraph-properties loext:contextual-spacing="false" fo:margin-top="0cm" fo:margin-bottom="0.353cm" fo:line-height="115%" fo:text-align="center" style:justify-single-word="false" fo:orphans="0" fo:widows="0"/>
      <style:text-properties style:font-name="Calibri" fo:font-size="12pt" fo:language="en" fo:country="US" fo:font-weight="bold" style:font-size-asian="12pt" style:font-weight-asian="bold"/>
    </style:style>
    <style:style style:name="P5" style:family="paragraph" style:parent-style-name="Standard">
      <style:paragraph-properties loext:contextual-spacing="false" fo:margin-top="0cm" fo:margin-bottom="0.353cm" fo:line-height="150%" fo:text-align="justify" style:justify-single-word="false" fo:orphans="0" fo:widows="0"/>
      <style:text-properties style:font-name="Calibri" fo:font-size="12pt" fo:language="en" fo:country="US" fo:font-style="normal" fo:font-weight="normal" style:font-size-asian="12pt" style:font-style-asian="normal" style:font-weight-asian="normal"/>
    </style:style>
    <style:style style:name="T1" style:family="text">
      <style:text-properties style:font-name="Calibri" fo:font-size="12pt" fo:language="en" fo:country="US" style:font-size-asian="12pt"/>
    </style:style>
    <style:style style:name="T2" style:family="text">
      <style:text-properties style:font-name="Calibri" fo:font-size="12pt" fo:language="en" fo:country="US" fo:font-weight="normal" style:font-size-asian="12pt" style:font-weight-asian="normal"/>
    </style:style>
    <style:style style:name="T3" style:family="text">
      <style:text-properties style:font-name="Calibri" fo:font-size="12pt" fo:language="en" fo:country="US" fo:font-style="italic" fo:font-weight="normal" style:font-size-asian="12pt" style:font-style-asian="italic" style:font-weight-asian="normal"/>
    </style:style>
    <style:style style:name="T4" style:family="text">
      <style:text-properties style:font-name="Calibri" fo:font-size="12pt" fo:language="en" fo:country="US" fo:font-style="normal" fo:font-weight="normal" style:font-size-asian="12pt" style:font-style-asian="normal" style:font-weight-asian="normal"/>
    </style:style>
    <style:style style:name="T5" style:family="text">
      <style:text-properties style:font-name="Calibri" fo:font-size="12pt" fo:language="pl" fo:country="PL" style:font-size-asian="12pt"/>
    </style:style>
    <style:style style:name="T6" style:family="text">
      <style:text-properties style:font-name="Calibri" fo:font-size="12pt" fo:language="pl" fo:country="PL" fo:font-style="italic" fo:font-weight="normal" style:font-size-asian="12pt" style:font-style-asian="italic" style:font-weight-asian="normal"/>
    </style:style>
    <style:style style:name="T7" style:family="text">
      <style:text-properties style:font-name="Calibri" fo:font-size="12pt" fo:language="pl" fo:country="PL" fo:font-style="normal" fo:font-weight="normal" style:font-size-asian="12pt" style:font-style-asian="normal" style:font-weight-asian="normal"/>
    </style:style>
    <style:style style:name="T8" style:family="text">
      <style:text-properties style:font-name="Calibri" fo:font-size="12pt" fo:language="pl" fo:country="PL" fo:font-style="normal" fo:font-weight="bold" style:font-size-asian="12pt" style:font-style-asian="normal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text:span text:style-name="T1">Za</text:span><text:span text:style-name="T5">łącznik nr 1</text:span></text:p>
      <text:p text:style-name="P4">ZGODA NA PRZETWARZANIE DANYCH OSOBOWYCH I WYKORZYSTANIE WIZERUNKU</text:p>
      <text:p text:style-name="P2"><text:span text:style-name="T2">....................................................…………………………………………………………………………………………….</text:span><text:line-break/><text:span text:style-name="T3">imi</text:span><text:span text:style-name="T6">ę, nazwisko uczestnika</text:span></text:p>
      <text:p text:style-name="P3"><text:span text:style-name="T4">Wyra</text:span><text:span text:style-name="T7">żam zgodę na przetwarzanie mojego dziecka danych osobowych przez Organizatora, </text:span><text:line-break/><text:span text:style-name="T4">w rozumieniu przepisów ustawy z dnia 29 sierpnia 1997 r. o ochronie danych osobowych (t.j. Dz. U. z 2016 r. poz. 922 z pó</text:span><text:span text:style-name="T7">źn. zm.). w celach marketingowych, promocyjnych lub reklamowych Organizatora, w tym na wprowadzenie mojego dziecka danych osobowych do bazy danych, której administratorem jest Organizator. Wyrażam zgodę na przetwarzanie danych osobowych mojego dziecka również w przyszłości, do wyżej określonych celów przetwarzania, na zasadach określonych w regulaminie</text:span><text:span text:style-name="T8"> VII Powiatowego <text:s/>Konkursu Literackiego „SZUFLADA 2019”.</text:span></text:p>
      <text:p text:style-name="P3"><text:span text:style-name="T4">Podanie danych osobowych jest dobrowolne, a podstaw</text:span><text:span text:style-name="T7">ą przetwarzania danych osobowych mojego dziecka jest wyrażona przeze mnie zgoda. Odbiorcami danych mogą być podmioty zajmujące się obsługą informatyczną Organizatora oraz podmioty wykonujące lub mogące wykonywać w przyszłości działania marketingowe, promocyjne oraz reklamowe na rzecz Organizatora. </text:span><text:line-break/><text:span text:style-name="T4">Wyra</text:span><text:span text:style-name="T7">żam zgodę na umieszczenie mojego dziecka danych osobowych, takich jak: imię </text:span><text:line-break/><text:span text:style-name="T4">i nazwisko na stronie internetowej Organizatora, mediach, prasie lokalnej oraz publikacjach </text:span><text:line-break/><text:span text:style-name="T4">i wydawnictwach promuj</text:span><text:span text:style-name="T7">ących Organizatora.</text:span></text:p>
      <text:p text:style-name="P3"><text:span text:style-name="T4">Przys</text:span><text:span text:style-name="T7">ługuje mi prawo do żądania w każdej chwili od administratora danych dostępu do mojego dziecka danych osobowych, ich sprostowania, usunięcia lub ograniczenia celów przetwarzania, do których zostały podane, a także prawo wniesienia skargi do organu nadzorczego. </text:span></text:p>
      <text:p text:style-name="P3"><text:span text:style-name="T4">Przys</text:span><text:span text:style-name="T7">ługuje mi prawo do wycofania zgody na przetwarzanie mojego dziecka danych osobowych <text:line-break/>w dowolnym momencie. </text:span></text:p>
      <text:p text:style-name="P1">.............................................………………………………………………………………………………………………….</text:p>
      <text:p text:style-name="P3"><text:span text:style-name="T3">miejsce, data, podpis uczestnika lub w przypadku osoby niepe</text:span><text:span text:style-name="T6">łnoletniej podpis rodzica lub opiekuna prawnego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10T11:09:21.349000000</meta:creation-date>
    <dc:date>2020-02-06T14:28:24.45</dc:date>
    <meta:editing-duration>PT1M23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9" meta:word-count="234" meta:character-count="1940"/>
    <dc:creator>Piotr Włodarczyk</dc:creator>
  </office:meta>
</office:document-meta>
</file>