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tyle="italic" style:font-style-asian="italic" style:font-style-complex="italic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master-page-name="MP0">
      <style:paragraph-properties style:page-number="auto" fo:break-before="pag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2</text:p>
      <text:p text:style-name="P1"/>
      <text:p text:style-name="P2">ZGODA NA PRZETWARZANIE DANYCH OSOBOWYCH I WYKORZYSTANIE WIZERUNKU</text:p>
      <text:p text:style-name="P1"/>
      <text:p text:style-name="P1">.......................................................</text:p>
      <text:p text:style-name="P1">imię, nazwisko uczestnika</text:p>
      <text:p text:style-name="P1"/>
      <text:p text:style-name="P1"/>
      <text:p text:style-name="P5"><text:span text:style-name="Domyślna_20_czcionka_20_akapitu"><text:span text:style-name="T1">Wyrażam zgodę na przetwarzanie danych osobowych mojego dziecka przez Organizatora, <text:line-break/>w rozumieniu przepisów ustawy z dnia 29 sierpnia 1997 r. o ochronie danych osobowych (t.j. Dz. U. z 2016 r. poz. 922 z późn. zm.). w celach marketingowych, promocyjnych lub reklamowych Organizatora, w tym na wprowadzenie danych osobowych mojego dziecka do bazy danych, której administratorem jest Organizator. Wyrażam zgodę na przetwarzanie danych osobowych mojego dziecka również w przyszłości, do wyżej określonych celów przetwarzania, na zasadach określonych w regulaminie</text:span></text:span><text:span text:style-name="Domyślna_20_czcionka_20_akapitu"><text:span text:style-name="T2"> II Powiatowego Konkursu Piosenki Obcojęzycznej.</text:span></text:span></text:p>
      <text:p text:style-name="P3">Podanie danych osobowych jest dobrowolne, a podstawą przetwarzania danych osobowych mojego dziecka jest wyrażona przeze mnie zgoda. Odbiorcami danych mogą być podmioty zajmujące się obsługą informatyczną Organizatora oraz podmioty wykonujące lub mogące wykonywać <text:line-break/>w przyszłości działania marketingowe, promocyjne oraz reklamowe na rzecz Organizatora.</text:p>
      <text:p text:style-name="P3">Wyrażam zgodę na umieszczenie danych osobowych mojego dziecka, takich jak: imię i nazwisko na stronie internetowej Organizatora, mediach, prasie lokalnej oraz publikacjach i wydawnictwach promujących Organizatora.</text:p>
      <text:p text:style-name="P3">Przysługuje mi prawo do żądania w każdej chwili od administratora danych dostępu do danych osobowych mojego dziecka, ich sprostowania, usunięcia lub ograniczenia celów przetwarzania, do których zostały podane, a także prawo wniesienia skargi do organu nadzorczego.</text:p>
      <text:p text:style-name="P3">Przysługuje mi prawo do wycofania zgody na przetwarzanie danych osobowych mojego dziecka <text:line-break/>w dowolnym momencie.</text:p>
      <text:p text:style-name="P3"/>
      <text:p text:style-name="P3">......................................................……………………………………………………………...</text:p>
      <text:p text:style-name="P4">miejsce, data, podpis uczestnika lub w przypadku osoby niepełnoletniej podpis rodzica lub opiekuna prawnego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5"><text:span text:style-name="Domyślna_20_czcionka_20_akapitu"><text:span text:style-name="T1">Udzielam Organizatorowi zgody (podstawa z art. 6 ust. 1 lit. o RODO) na nieodpłatne </text:span></text:span><text:span text:style-name="Domyślna_20_czcionka_20_akapitu"><text:span text:style-name="T1">fotografowanie, filmowanie lub dokonywanie innego rodzaju utrwalenia wizerunku mojego dziecka, a także rozpowszechnianie, transmitowanie lub przekazywanie głosu i wizerunku mojego dziecka <text:s/>w związku z udziałem w </text:span></text:span><text:span text:style-name="Domyślna_20_czcionka_20_akapitu"><text:span text:style-name="T2">I</text:span></text:span><text:span text:style-name="Domyślna_20_czcionka_20_akapitu"><text:span text:style-name="T2">I</text:span></text:span><text:span text:style-name="Domyślna_20_czcionka_20_akapitu"><text:span text:style-name="T2"> Powiatowym Konkursie Piosenki Obcojęzyczne</text:span></text:span><text:span text:style-name="Domyślna_20_czcionka_20_akapitu"><text:span text:style-name="T2">j</text:span></text:span><text:span text:style-name="Domyślna_20_czcionka_20_akapitu"><text:span text:style-name="T1">. Moja zgoda obejmuje takie formy publikacji jak np.: udostępnienie na stronie internetowej, portalach społecznościowych, rozpowszechnianie w materiale prasowym, publikacjach.</text:span></text:span></text:p>
      <text:p text:style-name="P5"><text:span text:style-name="Domyślna_20_czcionka_20_akapitu"><text:span text:style-name="T1">Jednocześnie informuję, iż zapoznałam/em się z </text:span></text:span><text:span text:style-name="Domyślna_20_czcionka_20_akapitu"><text:span text:style-name="T2">Regulaminem I</text:span></text:span><text:span text:style-name="Domyślna_20_czcionka_20_akapitu"><text:span text:style-name="T2">I</text:span></text:span><text:span text:style-name="Domyślna_20_czcionka_20_akapitu"><text:span text:style-name="T2"> Powiatowego Konkur</text:span></text:span><text:span text:style-name="Domyślna_20_czcionka_20_akapitu"><text:span text:style-name="T2">su Piosenki Obcojęzycznej.</text:span></text:span></text:p>
      <text:p text:style-name="P3">.....................................................……………………………………………………………………...</text:p>
      <text:p text:style-name="P4">miejsce, data, podpis uczestnika lub w przypadku osoby niepełnoletniej podpis rodzica lub opiekuna prawnego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creation-date>2019-11-27T19:53:48.43</meta:creation-date>
    <meta:editing-cycles>2</meta:editing-cycles>
    <meta:editing-duration>PT4M13S</meta:editing-duration>
    <meta:initial-creator>D </meta:initial-creator>
    <dc:date>2019-11-27T19:58:01.72</dc:date>
    <dc:creator>D </dc:creator>
    <meta:document-statistic meta:table-count="0" meta:image-count="0" meta:object-count="0" meta:page-count="2" meta:paragraph-count="15" meta:word-count="324" meta:character-count="2702"/>
  </office:meta>
</office:document-meta>
</file>