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6cm" fo:margin-bottom="0.106cm" style:contextual-spacing="false" fo:line-height="120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officeooo:paragraph-rsid="0017affb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style:font-name-asian="Times New Roman1" style:font-size-asian="16pt" style:font-name-complex="Times New Roman1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Table_20_Contents">
      <style:paragraph-properties fo:margin-left="0cm" fo:margin-right="0cm" fo:line-height="100%" fo:text-align="justify" style:justify-single-word="false" fo:text-indent="-1.199cm" style:auto-text-indent="false" style:writing-mode="lr-tb"/>
    </style:style>
    <style:style style:name="P12" style:family="paragraph" style:parent-style-name="Table_20_Contents">
      <style:paragraph-properties fo:margin-left="1.244cm" fo:margin-right="0cm" fo:line-height="100%" fo:text-align="start" style:justify-single-word="false" fo:text-indent="-1.244cm" style:auto-text-indent="false" style:writing-mode="lr-tb"/>
      <style:text-properties style:font-name="Liberation Serif" style:font-weight-complex="bold"/>
    </style:style>
    <style:style style:name="P13" style:family="paragraph" style:parent-style-name="Text_20_body">
      <style:paragraph-properties fo:margin-left="0cm" fo:margin-right="0cm" fo:margin-top="0.106cm" fo:margin-bottom="0.106cm" style:contextual-spacing="false" fo:line-height="12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4" style:family="paragraph" style:parent-style-name="Text_20_body">
      <style:paragraph-properties fo:margin-left="0cm" fo:margin-right="0cm" fo:margin-top="0.106cm" fo:margin-bottom="0.106cm" style:contextual-spacing="false" fo:line-height="120%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1" style:font-size-asian="12pt" style:font-name-complex="Times New Roman1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7affb" officeooo:paragraph-rsid="0017affb" style:font-name-asian="Times New Roman1" style:font-size-asian="16pt" style:font-weight-asian="bold" style:font-name-complex="Times New Roman1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Times New Roman" fo:font-size="10pt" fo:font-weight="normal" officeooo:rsid="0017affb" officeooo:paragraph-rsid="0017affb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0" loext:opacity="100%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loext:opacity="100%" style:font-name="Times New Roman" fo:font-size="16pt" fo:font-weight="bold" officeooo:rsid="0017affb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" style:family="text">
      <style:text-properties style:font-name="Times New Roman" fo:font-size="10pt" fo:font-weight="normal" officeooo:rsid="0017affb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" fo:font-size="10pt" fo:font-weight="normal" officeooo:rsid="0019c7b1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17affb"/>
    </style:style>
    <style:style style:name="T9" style:family="text">
      <style:text-properties officeooo:rsid="00180b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DO REGULAMINU KONKURSU</text:p>
      <text:p text:style-name="P14">Załącznik nr 1</text:p>
      <text:p text:style-name="P1"/>
      <text:p text:style-name="P3"><text:span text:style-name="T1"><text:s/>Dane uczestnika </text:span><text:span text:style-name="T2">Diecezjalnego </text:span><text:span text:style-name="T1">Konkursu </text:span><text:span text:style-name="T2">Literacko-Religijnego </text:span></text:p>
      <text:p text:style-name="P17">o Rodzinie</text:p>
      <text:p text:style-name="P4"/>
      <text:p text:style-name="P21">Imię i nazwisko ucznia <text:s/>…...................................................……………………………………………………………….</text:p>
      <text:p text:style-name="P21">Adres zamieszkania…………………………………………………………………………………………………………</text:p>
      <text:p text:style-name="P22">N<text:span text:style-name="T9">r</text:span> tel. ……………………………………………………………………………………………………………………….</text:p>
      <text:p text:style-name="P22">Nazwa i adres szkoły ……………………………………………………………………………………………………….</text:p>
      <text:p text:style-name="P9"><text:span text:style-name="T5">Nauczyciel – </text:span><text:span text:style-name="T6">opiekun </text:span><text:span text:style-name="T5">……………………………………………………………………………………………………...</text:span></text:p>
      <text:p text:style-name="P10"/>
      <text:p text:style-name="P18">Zgoda na przetwarzanie danych osobowych</text:p>
      <text:p text:style-name="P8"/>
      <text:p text:style-name="P11"><text:span text:style-name="T7"><text:tab/>I. Ja niżej podpisany, wyrażam <text:s/>- zgodnie z treścią art.7 ust. 2 Rozporządzenia <text:s text:c="2"/>Parlamentu Eur</text:span><text:span text:style-name="T8">o</text:span><text:span text:style-name="T7">pejskiego i Rady UE 2016/679 z 27 kwietnia 2016 roku (RODO) – wyraźną i dobrowolną zgodę na przetwarzanie i zbieranie moich danych osobowych przez Administratora Danych </text:span><text:span text:style-name="T8">I Liceum Ogólnokształcącego im. m. Kopernika w Żywcu </text:span><text:span text:style-name="T7">w celu organizacji </text:span><text:span text:style-name="T8">Diecezjalnego Konkursu Literacko – Religijnego o Rodzinie</text:span><text:span text:style-name="T3"> </text:span><text:span text:style-name="T7">oraz wyrażam zgodę na publikację mojego wizerunku. </text:span></text:p>
      <text:p text:style-name="P12"/>
      <text:p text:style-name="P6">II. Jednocześnie oświadczam, że:</text:p>
      <text:p text:style-name="P16">1.Podaję moje dane osobowe dobrowolnie oraz oświadczam, że są one zgodne z prawdą. Zapoznałem/-am się również treścią klauzuli informacyjnej, w tym z informacją o celu i sposobach przetwarzania danych osobowych, prawie dostępu do treści w/w danych, prawie do wglądu i możliwości ich poprawienia oraz że dane te nie będą udostępniane innym podmiotom. </text:p>
      <text:p text:style-name="P2"/>
      <text:p text:style-name="P15">2. Zostałem/-am poinformowany o dobrowolności podania przedmiotowych danych, a moja zgoda spełnia wszystkie warunki o których mowa w art. 7 RODO, tj. przysługuje mi możliwość jej wycofania w każdym czasie, zapytanie o zgodę zostało mi przedstawione w wyraźnej i zrozumiałej formie oraz poinformowano mnie o warunku możliwości jej rozliczalności. </text:p>
      <text:p text:style-name="P5"/>
      <text:p text:style-name="P6"/>
      <text:p text:style-name="P7"/>
      <text:p text:style-name="P6">…………………………… <text:s text:c="48"/>……….………………………………….</text:p>
      <text:p text:style-name="P20"><text:bookmark text:name="_GoBack"/><text:s text:c="15"/>Data <text:s text:c="102"/>Podpis rodzica lub prawnego opieku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3T15:41:25.975000000</dc:date>
    <meta:editing-duration>PT42M53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213" meta:character-count="1905" meta:non-whitespace-character-count="1530"/>
  </office:meta>
</office:document-meta>
</file>